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_28_user_29_">
      <style:paragraph-properties fo:margin-left="0cm" fo:margin-right="0cm" fo:text-align="start" style:justify-single-word="false" fo:text-indent="0cm" style:auto-text-indent="false"/>
      <style:text-properties fo:font-size="11pt" fo:font-weight="normal" officeooo:paragraph-rsid="001609a6" style:font-size-asian="11pt" style:font-weight-asian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officeooo:paragraph-rsid="001609a6" style:font-weight-asian="bold"/>
    </style:style>
    <style:style style:name="P6" style:family="paragraph" style:parent-style-name="Standard" style:list-style-name="WW8Num6"/>
    <style:style style:name="P7" style:family="paragraph" style:parent-style-name="Standard" style:list-style-name="WW8Num1"/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4"/>
    <style:style style:name="P10" style:family="paragraph" style:parent-style-name="Standard">
      <style:text-properties fo:font-weight="normal" officeooo:rsid="001609a6" officeooo:paragraph-rsid="001609a6" style:font-weight-asian="normal" style:font-weight-complex="normal"/>
    </style:style>
    <style:style style:name="P11" style:family="paragraph" style:parent-style-name="Standard">
      <style:text-properties officeooo:paragraph-rsid="001609a6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09a6"/>
    </style:style>
    <style:style style:name="T3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size="11pt" style:font-size-asian="11pt" style:font-name-complex="Times New Roman1" style:font-size-complex="11pt"/>
    </style:style>
    <style:style style:name="T5" style:family="text">
      <style:text-properties style:font-name="Times New Roman1" fo:font-size="11pt" style:font-size-asian="11pt" style:font-name-complex="Times New Roman1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AROVACIA ZMLUVA</text:p>
      <text:p text:style-name="P2">O poskytnutí finančných prostriedkov</text:p>
      <text:p text:style-name="P2">Uzavretá v zmysle § 628- 630 Občianskeho zákonníka</text:p>
      <text:p text:style-name="P2"/>
      <text:p text:style-name="P2"/>
      <text:p text:style-name="P2"/>
      <text:p text:style-name="P4">I.</text:p>
      <text:p text:style-name="P4">Zmluvné strany</text:p>
      <text:p text:style-name="P3"/>
      <text:p text:style-name="P10">Spoločnosť<text:tab/><text:tab/><text:tab/>:</text:p>
      <text:p text:style-name="Standard">So sídlom<text:tab/><text:tab/><text:tab/>: </text:p>
      <text:p text:style-name="Standard">IČO<text:tab/><text:tab/><text:tab/><text:tab/>: </text:p>
      <text:p text:style-name="Standard">DIČ<text:tab/><text:tab/><text:tab/><text:tab/>: </text:p>
      <text:p text:style-name="P1">IČ DPH<text:tab/><text:tab/><text:tab/>:</text:p>
      <text:p text:style-name="Standard">Zastúpená<text:tab/><text:tab/><text:tab/>: </text:p>
      <text:p text:style-name="Standard"><text:tab/><text:tab/><text:tab/><text:tab/> <text:s/></text:p>
      <text:p text:style-name="Standard">Bankové spojenie<text:tab/><text:tab/>: </text:p>
      <text:p text:style-name="Standard">Číslo účtu<text:tab/><text:tab/><text:tab/>: </text:p>
      <text:p text:style-name="Standard">Spoločnosť je zapísaná v </text:p>
      <text:p text:style-name="Standard"/>
      <text:p text:style-name="Standard"><text:s/>(ďalej len „darca“)</text:p>
      <text:p text:style-name="Standard"/>
      <text:p text:style-name="Standard">a</text:p>
      <text:p text:style-name="Standard"/>
      <text:p text:style-name="P5">Občianske združenie <text:s/><text:span text:style-name="T5">Športová škola GALAKTIKOS</text:span></text:p>
      <text:p text:style-name="P11">So sídlom<text:tab/><text:tab/><text:tab/>: <text:span text:style-name="T3">Uhrová 16, 831 01 Bratislava </text:span></text:p>
      <text:p text:style-name="P11">IČO<text:tab/><text:tab/><text:tab/><text:tab/>: <text:s/><text:span text:style-name="T4">48 411 493</text:span></text:p>
      <text:p text:style-name="Standard">Zastúpená<text:tab/><text:tab/><text:tab/>: Mgr. <text:span text:style-name="T2">Marián Polák, M.B.A.</text:span></text:p>
      <text:p text:style-name="P11">Bankové spojenie<text:tab/><text:tab/>: <text:span text:style-name="T6">Fio banka, a. s., pobočka zahraničnej banky</text:span></text:p>
      <text:p text:style-name="P11">Číslo účtu <text:span text:style-name="T2">IBAN</text:span><text:tab/><text:tab/>: <text:s/><text:span text:style-name="T4">SK15 8330 0000 0020 0097 7515</text:span></text:p>
      <text:p text:style-name="Standard">(ďalej len „obdarovaný“)</text:p>
      <text:p text:style-name="Standard"/>
      <text:p text:style-name="Standard"/>
      <text:p text:style-name="Standard"/>
      <text:p text:style-name="P4">II.</text:p>
      <text:p text:style-name="P4">Predmet zmluvy</text:p>
      <text:p text:style-name="P3"/>
      <text:list xml:id="list1368422709" text:style-name="WW8Num6">
        <text:list-item>
          <text:p text:style-name="P6">Predmetom tejto zmluvy <text:s/>je peňažný dar vo výške <text:s/>.................. € <text:line-break/>(slovom: ............................................................. na činnosť detského f<text:span text:style-name="T2">lorbalového klubu</text:span> <text:span text:style-name="T2">Galaktikos</text:span>.</text:p>
        </text:list-item>
        <text:list-item>
          <text:p text:style-name="P6">Obdarovaný dar s vďakou prijíma.</text:p>
        </text:list-item>
      </text:list>
      <text:p text:style-name="P4"/>
      <text:p text:style-name="P12">III.</text:p>
      <text:p text:style-name="P4">Ostatné dohodnuté podmienky</text:p>
      <text:p text:style-name="P4"/>
      <text:list xml:id="list1747099065" text:style-name="WW8Num1">
        <text:list-item>
          <text:p text:style-name="P8">Darca poukáže finančné prostriedky na účet obdarovaného, ktorý je uvedený v záhlaví tejto zmluvy <text:s/>do 10 dní odo dňa účinnosti tento zmluvy. </text:p>
        </text:list-item>
        <text:list-item>
          <text:p text:style-name="P8">Obdarovaný tieto finančné prostriedky prijíma a použije ich výlučne v zmysle predchádzajúceho článku zmluvy.</text:p>
        </text:list-item>
        <text:list-item>
          <text:p text:style-name="P8"><text:soft-page-break/>V prípade, že obdarovaný poruší podmienky dohodnuté v článku II. tejto zmluvy, môže darca od zmluvy odstúpiť. Obdarovaný sa zaväzuje, že vráti prostriedky do 10 dní odo dňa, ako sa darca dozvie o porušení dohodnutých podmienok.</text:p>
        </text:list-item>
        <text:list-item>
          <text:p text:style-name="P7">Darca je oprávnený primeraným spôsobom zverejňovať informáciu o poskytnutých finančných prostriedkoch, ktoré sú predmetom tejto zmluvy</text:p>
        </text:list-item>
      </text:list>
      <text:p text:style-name="P13"/>
      <text:p text:style-name="P4">IV.</text:p>
      <text:p text:style-name="P4">Záverečné ustanovenia</text:p>
      <text:p text:style-name="P4"/>
      <text:list xml:id="list875185291" text:style-name="WW8Num4">
        <text:list-item>
          <text:p text:style-name="P9">Darovacia zmluva nadobúda účinnosť dňom podpísania obidvoma zmluvnými stranami.</text:p>
        </text:list-item>
        <text:list-item>
          <text:p text:style-name="P9">Darca a obdarovaný zhodne vyhlasujú, že si túto darovaciu zmluvu pred jej podpísaním prečítali, že bola uzavretá po vzájomnom prerokovaní podľa ich pravej a slobodnej vôle, určite, vážne a zrozumiteľne.</text:p>
        </text:list-item>
        <text:list-item>
          <text:p text:style-name="P9">Darovacia zmluva je vyhotovená v dvoch origináloch, po jednom pre každú zmluvnú stranu.</text:p>
        </text:list-item>
      </text:list>
      <text:p text:style-name="Standard"/>
      <text:p text:style-name="Standard"/>
      <text:p text:style-name="Standard"/>
      <text:p text:style-name="Standard"/>
      <text:p text:style-name="Standard">V Bratislave dňa 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<text:tab/><text:tab/><text:tab/><text:tab/>........................................................</text:p>
      <text:p text:style-name="P11"><text:s text:c="11"/><text:tab/><text:tab/><text:tab/><text:tab/><text:tab/><text:tab/><text:tab/><text:tab/> <text:s/><text:tab/>Občianske združenie </text:p>
      <text:p text:style-name="P11"><text:span text:style-name="T2"><text:tab/><text:tab/><text:tab/><text:tab/><text:tab/><text:tab/><text:tab/><text:tab/><text:tab/>Športová škola Galaktikos</text:span></text:p>
      <text:p text:style-name="Standard"><text:s text:c="16"/>DARCA<text:tab/><text:tab/><text:tab/><text:tab/><text:tab/><text:tab/><text:tab/> <text:s text:c="3"/>OBDAROVANÝ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12pt" fo:language="sk" fo:country="SK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jane</meta:initial-creator>
    <meta:creation-date>2011-02-24T20:30:00</meta:creation-date>
    <dc:date>2020-05-10T22:54:18.243000000</dc:date>
    <meta:print-date>2011-02-08T09:00:00</meta:print-date>
    <meta:editing-cycles>3</meta:editing-cycles>
    <meta:editing-duration>PT7M18S</meta:editing-duration>
    <meta:document-statistic meta:table-count="0" meta:image-count="0" meta:object-count="0" meta:page-count="2" meta:paragraph-count="44" meta:word-count="287" meta:character-count="2116" meta:non-whitespace-character-count="1771"/>
    <meta:generator>LibreOffice/6.4.0.3$Windows_X86_64 LibreOffice_project/b0a288ab3d2d4774cb44b62f04d5d28733ac6df8</meta:generator>
  </office:meta>
</office:document-meta>
</file>