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Geneva, sans-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1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 style:list-style-name="WWNum2">
      <style:paragraph-properties fo:text-align="justify" style:justify-single-word="false"/>
    </style:style>
    <style:style style:name="P14" style:family="paragraph" style:parent-style-name="Standard" style:list-style-name="WWNum3">
      <style:paragraph-properties fo:text-align="justify" style:justify-single-word="false"/>
    </style:style>
    <style:style style:name="P15" style:family="paragraph" style:parent-style-name="Standard" style:list-style-name="WWNum4">
      <style:paragraph-properties fo:text-align="justify" style:justify-single-word="false"/>
    </style:style>
    <style:style style:name="P16" style:family="paragraph" style:parent-style-name="Standard" style:list-style-name="WWNum5">
      <style:paragraph-properties fo:text-align="justify" style:justify-single-word="false"/>
    </style:style>
    <style:style style:name="P17" style:family="paragraph" style:parent-style-name="Standard" style:list-style-name="WWNum6">
      <style:paragraph-properties fo:text-align="justify" style:justify-single-word="false"/>
    </style:style>
    <style:style style:name="P18" style:family="paragraph" style:parent-style-name="Standard" style:list-style-name="WWNum7">
      <style:paragraph-properties fo:text-align="justify" style:justify-single-word="false"/>
    </style:style>
    <style:style style:name="P19" style:family="paragraph" style:parent-style-name="Standard" style:list-style-name="WWNum8">
      <style:paragraph-properties fo:text-align="justify" style:justify-single-word="false"/>
    </style:style>
    <style:style style:name="P20" style:family="paragraph" style:parent-style-name="Standard" style:list-style-name="WWNum9">
      <style:paragraph-properties fo:text-align="justify" style:justify-single-word="false"/>
    </style:style>
    <style:style style:name="P21" style:family="paragraph" style:parent-style-name="Standard" style:list-style-name="WWNum10">
      <style:paragraph-properties fo:text-align="justify" style:justify-single-word="false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text-properties officeooo:paragraph-rsid="00081ebf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1ebf"/>
    </style:style>
    <style:style style:name="P26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1.27cm" style:auto-text-indent="false"/>
    </style:style>
    <style:style style:name="P29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officeooo:paragraph-rsid="00081ebf"/>
    </style:style>
    <style:style style:name="P31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32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 style:master-page-name="Standard">
      <style:paragraph-properties fo:line-height="150%" style:page-number="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81eb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language="pt" fo:country="PT"/>
    </style:style>
    <style:style style:name="T4" style:family="text">
      <style:text-properties style:font-name="Times New Roman" fo:language="pt" fo:country="PT" fo:font-weight="bold" style:font-weight-asian="bold" style:font-weight-complex="bold"/>
    </style:style>
    <style:style style:name="T5" style:family="text">
      <style:text-properties style:font-name="Times New Roman" fo:language="nl" fo:country="NL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fo:font-weight="bold" style:font-weight-asian="bold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081ebf" style:font-weight-asian="bold" style:font-weight-complex="bold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081ebf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language="fr" fo:country="FR"/>
    </style:style>
    <style:style style:name="T13" style:family="text">
      <style:text-properties style:font-name="Times New Roman" fo:language="fr" fo:country="FR" fo:font-weight="bold" style:font-weight-asian="bold" style:font-weight-complex="bold"/>
    </style:style>
    <style:style style:name="T14" style:family="text">
      <style:text-properties style:font-name="Times New Roman" fo:language="fr" fo:country="FR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language="da" fo:country="DK"/>
    </style:style>
    <style:style style:name="T17" style:family="text">
      <style:text-properties style:font-name="Times New Roman" fo:language="da" fo:country="DK" fo:font-weight="bold" style:font-weight-asian="bold" style:font-weight-complex="bold"/>
    </style:style>
    <style:style style:name="T18" style:family="text">
      <style:text-properties style:font-name="Times New Roman" fo:language="it" fo:country="IT"/>
    </style:style>
    <style:style style:name="T19" style:family="text">
      <style:text-properties style:font-name="Times New Roman" fo:language="it" fo:country="IT" fo:font-weight="bold" style:font-weight-asian="bold" style:font-weight-complex="bold"/>
    </style:style>
    <style:style style:name="T20" style:family="text">
      <style:text-properties style:font-name="Times New Roman" fo:language="it" fo:country="IT" fo:font-weight="bold" officeooo:rsid="00081ebf" style:font-name-asian="Times New Roman1" style:font-weight-asian="bold" style:font-name-complex="Times New Roman1" style:font-weight-complex="bold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fo:language="fr" fo:country="FR" style:font-size-asian="9pt" style:font-size-complex="9pt"/>
    </style:style>
    <style:style style:name="T23" style:family="text">
      <style:text-properties style:font-name="Times New Roman" fo:font-size="9pt" fo:language="pt" fo:country="PT" style:font-size-asian="9pt" style:font-size-complex="9pt"/>
    </style:style>
    <style:style style:name="T24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fo:font-style="italic" fo:font-weight="bold" officeooo:rsid="00081ebf" style:font-style-asian="italic" style:font-weight-asian="bold" style:font-style-complex="italic" style:font-weight-complex="bold"/>
    </style:style>
    <style:style style:name="T2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29" style:family="text">
      <style:text-properties style:font-name="Times New Roman" fo:language="de" fo:country="DE"/>
    </style:style>
    <style:style style:name="T30" style:family="text">
      <style:text-properties style:font-name="Times New Roman" fo:language="sv" fo:country="SE"/>
    </style:style>
    <style:style style:name="T31" style:family="text">
      <style:text-properties style:font-name="Times New Roman" fo:background-color="#ffffff" loext:char-shading-value="0"/>
    </style:style>
    <style:style style:name="T32" style:family="text">
      <style:text-properties style:font-name="Times New Roman" officeooo:rsid="00081ebf"/>
    </style:style>
    <style:style style:name="T33" style:family="text">
      <style:text-properties style:font-name="Times New Roman" fo:font-size="11.5pt" fo:language="da" fo:country="DK" fo:font-style="italic" style:font-size-asian="11.5pt" style:font-style-asian="italic" style:font-size-complex="11.5pt" style:font-style-complex="italic"/>
    </style:style>
    <style:style style:name="T34" style:family="text">
      <style:text-properties fo:color="#0070c0" style:font-name="Times New Roman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70c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6" style:family="text">
      <style:text-properties fo:color="#0070c0"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T37" style:family="text">
      <style:text-properties fo:color="#0070c0" style:font-name="Times New Roman"/>
    </style:style>
    <style:style style:name="T38" style:family="text">
      <style:text-properties fo:color="#0070c0" style:font-name="Times New Roman" style:font-name-complex="Times New Roman1"/>
    </style:style>
    <style:style style:name="T39" style:family="text">
      <style:text-properties style:font-name="Arial Unicode MS"/>
    </style:style>
    <style:style style:name="T40" style:family="text">
      <style:text-properties fo:font-size="12pt" fo:language="pt" fo:country="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fo:font-style="italic" style:font-size-asian="10.5pt" style:font-style-asian="italic" style:font-size-complex="10.5pt" style:font-style-complex="italic"/>
    </style:style>
    <style:style style:name="T43" style:family="text">
      <style:text-properties style:text-underline-style="solid" style:text-underline-width="auto" style:text-underline-color="#000000"/>
    </style:style>
    <style:style style:name="T44" style:family="text">
      <style:text-properties fo:font-size="11.5pt" fo:language="pt" fo:country="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45" style:family="text">
      <style:text-properties fo:font-size="11.5pt" fo:font-style="italic" style:font-size-asian="11.5pt" style:font-style-asian="italic" style:font-size-complex="11.5pt" style:font-style-complex="italic"/>
    </style:style>
    <style:style style:name="T46" style:family="text">
      <style:text-properties fo:font-size="11.5pt" fo:font-style="italic" officeooo:rsid="00081ebf" style:font-size-asian="11.5pt" style:font-style-asian="italic" style:font-size-complex="11.5pt" style:font-style-complex="italic"/>
    </style:style>
    <style:style style:name="T47" style:family="text">
      <style:text-properties style:text-position="super 58%" style:font-name="Times New Roman" fo:font-weight="bold" style:font-name-asian="Times New Roman1" style:font-weight-asian="bold" style:font-name-complex="Times New Roman1" style:font-weight-complex="bold"/>
    </style:style>
    <style:style style:name="T48" style:family="text">
      <style:text-properties style:text-position="super 58%" style:font-name="Times New Roman" style:font-name-asian="Times New Roman1" style:font-name-complex="Times New Roman1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081ebf" style:font-style-asian="italic"/>
    </style:style>
    <style:style style:name="T51" style:family="text">
      <style:text-properties fo:color="#00000a" style:font-name="Times New Roman" fo:font-weight="bold" style:font-weight-asian="bold"/>
    </style:style>
    <style:style style:name="T52" style:family="text">
      <style:text-properties fo:color="#00000a" style:font-name="Times New Roman" fo:font-weight="bold" style:font-weight-asian="bold" style:font-weight-complex="bold"/>
    </style:style>
    <style:style style:name="T53" style:family="text">
      <style:text-properties fo:color="#00000a" style:font-name="Times New Roman"/>
    </style:style>
    <style:style style:name="T54" style:family="text">
      <style:text-properties fo:color="#00000a" style:font-name="Times New Roman" fo:language="pt" fo:country="PT"/>
    </style:style>
    <style:style style:name="T55" style:family="text">
      <style:text-properties fo:color="#00000a" style:font-name="Times New Roman" fo:language="pt" fo:country="PT" fo:font-weight="bold" style:font-weight-asian="bold"/>
    </style:style>
    <style:style style:name="T56" style:family="text">
      <style:text-properties fo:color="#00000a" style:font-name="Times New Roman" fo:language="pt" fo:country="PT" fo:font-weight="bold" style:font-weight-asian="bold" style:font-weight-complex="bold"/>
    </style:style>
    <style:style style:name="T57" style:family="text"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8" style:family="text">
      <style:text-properties fo:color="#00000a" style:font-name="Times New Roman" style:font-name-asian="Times New Roman1" style:font-name-complex="Times New Roman1"/>
    </style:style>
    <style:style style:name="T59" style:family="text">
      <style:text-properties fo:color="#00000a" style:font-name="Times New Roman" fo:language="it" fo:country="IT"/>
    </style:style>
    <style:style style:name="T60" style:family="text">
      <style:text-properties fo:color="#00000a" style:font-name="Times New Roman" fo:language="de" fo:country="DE"/>
    </style:style>
    <style:style style:name="T61" style:family="text">
      <style:text-properties fo:color="#363636"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T62" style:family="text">
      <style:text-properties fo:color="#363636" style:font-name="Times New Roman" fo:font-size="9pt" fo:language="fr" fo:country="FR" fo:font-style="italic" style:text-underline-style="none" style:font-size-asian="9pt" style:font-style-asian="italic" style:font-size-complex="9pt" style:font-style-complex="italic"/>
    </style:style>
    <style:style style:name="T63" style:family="text">
      <style:text-properties fo:font-variant="normal" fo:text-transform="none" fo:color="#444444" style:text-line-through-style="none" style:text-line-through-type="none" style:font-name="Verdana" fo:font-size="11.5pt" fo:letter-spacing="normal" fo:font-style="italic" style:text-underline-style="none" fo:font-weight="normal" style:text-blinking="false" fo:background-color="#edf1f2" loext:char-shading-value="0" style:font-size-asian="11.5pt" style:font-style-asian="italic" style:font-size-complex="11.5pt" style:font-style-complex="italic"/>
    </style:style>
    <style:style style:name="T64" style:family="text">
      <style:text-properties fo:font-variant="normal" fo:text-transform="none" fo:color="#444444" style:text-line-through-style="none" style:text-line-through-type="none" style:font-name="Verdana" fo:font-size="9pt" fo:letter-spacing="normal" fo:font-style="italic" style:text-underline-style="none" fo:font-weight="bold" style:text-blinking="false" fo:background-color="#edf1f2" loext:char-shading-value="0" style:font-style-asian="italic"/>
    </style:style>
    <style:style style:name="T65" style:family="text">
      <style:text-properties style:font-name="Arial" fo:font-style="italic" fo:font-weight="bold" officeooo:rsid="00081ebf" style:font-style-asian="italic" style:font-weight-asian="bold" style:font-style-complex="italic" style:font-weight-complex="bold"/>
    </style:style>
    <style:style style:name="T66" style:family="text">
      <style:text-properties style:font-name="Arial" fo:font-size="11.5pt" fo:font-style="italic" fo:font-weight="bold" officeooo:rsid="00081ebf" style:font-size-asian="11.5pt" style:font-style-asian="italic" style:font-weight-asian="bold" style:font-size-complex="11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<text:s text:c="34"/></text:span><text:span text:style-name="T34">Zmluva o sponzorstve v š</text:span><text:span text:style-name="T36">porte</text:span></text:p>
      <text:p text:style-name="P3"><text:span text:style-name="T1"><text:s text:c="9"/>uzatvorená podľa § </text:span><text:span text:style-name="T3">50 a </text:span><text:span text:style-name="T1">§ </text:span><text:span text:style-name="T5">51 z</text:span><text:span text:style-name="T1">ákona č. 440/2015 Z. z. </text:span><text:span text:style-name="T39"><text:line-break/></text:span><text:span text:style-name="T6"> <text:s text:c="5"/>o </text:span><text:span text:style-name="T1">športe a o zmene a doplnení niektorých zákonov (ďalej len „</text:span><text:span text:style-name="T8">Zákon o š</text:span><text:span text:style-name="T13">porte</text:span><text:span text:style-name="T1">“)</text:span></text:p>
      <text:p text:style-name="P5"/>
      <text:p text:style-name="P5"/>
      <text:p text:style-name="P3"><text:span text:style-name="T8">Člá</text:span><text:span text:style-name="T17">nok I</text:span></text:p>
      <text:p text:style-name="P3"><text:span text:style-name="T8">Zmluvn</text:span><text:span text:style-name="T13">é </text:span><text:span text:style-name="T8">strany</text:span></text:p>
      <text:p text:style-name="P8"/>
      <text:list xml:id="list1124656008" text:style-name="WWNum1">
        <text:list-item>
          <text:p text:style-name="P12"><text:span text:style-name="T8">SPONZOR</text:span></text:p>
        </text:list-item>
      </text:list>
      <text:p text:style-name="P24"><text:span text:style-name="T8">obchodn</text:span><text:span text:style-name="T13">é </text:span><text:span text:style-name="T19">meno: </text:span><text:span text:style-name="T40">...................................................</text:span><text:span text:style-name="T8"> </text:span></text:p>
      <text:p text:style-name="P24"><text:span text:style-name="T8">sí</text:span><text:span text:style-name="T19">dlo: </text:span>.........................................................................<text:span text:style-name="T1"> </text:span></text:p>
      <text:p text:style-name="P24"><text:span text:style-name="T8">IČ</text:span><text:span text:style-name="T17">O: </text:span>..............................<text:span text:style-name="T15"><text:tab/></text:span><text:span text:style-name="T8">DIČ: </text:span><text:span text:style-name="T41">...........................</text:span><text:span text:style-name="T15"><text:tab/></text:span><text:span text:style-name="T8">IČ DPH:</text:span><text:span text:style-name="T1"> </text:span><text:span text:style-name="T41">....................</text:span></text:p>
      <text:p text:style-name="P24"><text:span text:style-name="T8">zastúpený:</text:span></text:p>
      <text:p text:style-name="P29"><text:span text:style-name="T8">meno a priezvisko: </text:span>...........................<text:span text:style-name="T43"> </text:span><text:span text:style-name="T8"><text:s/></text:span></text:p>
      <text:p text:style-name="P29"><text:span text:style-name="T19">opr</text:span><text:span text:style-name="T8">ávnený konať ako:</text:span><text:span text:style-name="T1"> </text:span>štatutárny orgán<text:span text:style-name="T1"> </text:span></text:p>
      <text:p text:style-name="P26"><text:span text:style-name="T1"><text:s/>(ďalej len „</text:span><text:span text:style-name="T8">Sponzor</text:span><text:span text:style-name="T1">“)</text:span></text:p>
      <text:p text:style-name="P2"><text:span text:style-name="T15"><text:tab/>a</text:span></text:p>
      <text:list xml:id="list222902582474105" text:continue-numbering="true" text:style-name="WWNum1">
        <text:list-item>
          <text:p text:style-name="P12"><text:span text:style-name="T8">SPONZOROVANÁ ŠPORTOVÁ ORGANIZÁ</text:span><text:span text:style-name="T4">CIA </text:span></text:p>
        </text:list-item>
      </text:list>
      <text:p text:style-name="P24"><text:span text:style-name="T8">názov: </text:span><text:span text:style-name="T66">ŠPORTOVÁ ŠKOLA</text:span><text:span text:style-name="T9"> </text:span><text:span text:style-name="T44">GALAKTIKOS o.z.</text:span><text:bookmark text:name="_GoBack"/><text:span text:style-name="T15"><text:tab/><text:tab/></text:span></text:p>
      <text:p text:style-name="P24"><text:span text:style-name="T8">sí</text:span><text:span text:style-name="T19">dlo: </text:span><text:span text:style-name="T46">Uhrová 3000/16, 831 01 Bratislava</text:span></text:p>
      <text:p text:style-name="P25"><text:span text:style-name="T8">IČ</text:span><text:span text:style-name="T17">O:</text:span><text:span text:style-name="T16"> </text:span><text:span text:style-name="T33"><text:s/></text:span><text:span text:style-name="T46">48411493</text:span><text:span text:style-name="T15"><text:tab/></text:span><text:span text:style-name="T1"> </text:span></text:p>
      <text:p text:style-name="P24"><text:span text:style-name="T8">členstvo v národnom športovom zväze: <text:s/></text:span><text:span text:style-name="T11">Slovenský zväz florbalu</text:span></text:p>
      <text:p text:style-name="P24"><text:span text:style-name="T8">bankov</text:span><text:span text:style-name="T13">é </text:span><text:span text:style-name="T8">spojenie: </text:span><text:span text:style-name="T1">Fio banka, a. s., pobočka zahraničnej banky</text:span></text:p>
      <text:p text:style-name="P23"><text:span text:style-name="T8"><text:s text:c="13"/>transparentný úč</text:span><text:span text:style-name="T7">et:</text:span><text:span text:style-name="T7"><text:note text:id="ftn1" text:note-class="footnote"><text:note-citation>1</text:note-citation><text:note-body><text:p text:style-name="P22"><text:span text:style-name="T47"><text:tab/></text:span><text:span text:style-name="T21">) Vykazovanie Sponzorsk</text:span><text:span text:style-name="T22">é</text:span><text:span text:style-name="T21">ho na transparentnom účte sa vykonáva v súlade s § 51 ods. 4 a 5 Zákona o š</text:span><text:span text:style-name="T23">porte.</text:span></text:p></text:note-body></text:note></text:span><text:span text:style-name="T8">)</text:span><text:span text:style-name="T1"> </text:span><text:span text:style-name="T42">IBAN: </text:span><text:span text:style-name="T50">SK23 8330 0000 0024 0177 0507</text:span><text:span text:style-name="T42">, </text:span></text:p>
      <text:p text:style-name="P11"><text:span text:style-name="T1"><text:s text:c="13"/></text:span><text:span text:style-name="T8">internetový link na transparentný úč</text:span><text:span text:style-name="T7">et:</text:span><text:span text:style-name="T1"> </text:span></text:p>
      <text:p text:style-name="P11"><text:bookmark-start text:name="__DdeLink__4162_535745916"/><text:span text:style-name="T37"><text:s text:c="5"/></text:span><text:bookmark-end text:name="__DdeLink__4162_535745916"/><text:span text:style-name="T38">https://ib.fio.sk/ib/transparent?a=2401770507</text:span></text:p>
      <text:p text:style-name="P24"><text:span text:style-name="T8">webov</text:span><text:span text:style-name="T13">é </text:span><text:span text:style-name="T8">sí</text:span><text:span text:style-name="T19">dlo: </text:span><text:span text:style-name="T20">www.galaktikos.sk</text:span></text:p>
      <text:p text:style-name="P24"><text:span text:style-name="T8">zastúpený:</text:span></text:p>
      <text:p text:style-name="P30"><text:span text:style-name="T19">meno a</text:span><text:span text:style-name="T8"> priezvisko:</text:span><text:span text:style-name="T1"> </text:span><text:span text:style-name="T32">Mgr. Marián Polák, M.B.A.</text:span></text:p>
      <text:p text:style-name="P34"><text:span text:style-name="T1"/></text:p>
      <text:p text:style-name="P29"><text:span text:style-name="T19">opr</text:span><text:span text:style-name="T8">ávnený konať ako:</text:span><text:span text:style-name="T1"> š</text:span><text:span text:style-name="T18">tatut</text:span><text:span text:style-name="T1">árny orgán</text:span></text:p>
      <text:p text:style-name="P27"><text:span text:style-name="T1">(ďalej len „</text:span><text:span text:style-name="T8">Sponzorovaný</text:span><text:span text:style-name="T1">“)</text:span></text:p>
      <text:p text:style-name="P28"><text:span text:style-name="T1">(ďalej spolu len „</text:span><text:span text:style-name="T8">Zmluvn</text:span><text:span text:style-name="T13">é </text:span><text:span text:style-name="T8">strany</text:span><text:span text:style-name="T1">“)</text:span></text:p>
      <text:p text:style-name="P9"/>
      <text:p text:style-name="P3"><text:span text:style-name="T25">uzatvárajú v zmysle hore uvedených právnych ustanovení </text:span><text:span text:style-name="T26">Zmluvu o sponzorstva v š</text:span><text:span text:style-name="T14">porte</text:span><text:span text:style-name="T25"> </text:span><text:span text:style-name="T39"><text:line-break/></text:span><text:span text:style-name="T25">(ďalej len </text:span><text:span text:style-name="T1">„</text:span><text:span text:style-name="T26">Zmluva</text:span><text:span text:style-name="T1">“</text:span><text:span text:style-name="T25">) s nasledujúcim obsahom:</text:span></text:p>
      <text:p text:style-name="P9"/>
      <text:p text:style-name="P3"><text:span text:style-name="T8">Člá</text:span><text:span text:style-name="T17">nok II</text:span></text:p>
      <text:p text:style-name="P2"><text:span text:style-name="T8">Predmet</text:span><text:span text:style-name="T1"> </text:span><text:span text:style-name="T8">Zmluvy</text:span></text:p>
      <text:list xml:id="list664738165" text:style-name="WWNum2">
        <text:list-item>
          <text:p text:style-name="P13"><text:span text:style-name="T1">Sponzor sa zaväzuje poskytnúť Sponzorovan</text:span><text:span text:style-name="T12">é</text:span><text:span text:style-name="T1">mu sponzorsk</text:span><text:span text:style-name="T12">é </text:span><text:span text:style-name="T1">vo forme priameho peňažn</text:span><text:span text:style-name="T12">é</text:span><text:span text:style-name="T1">ho plnenia vo výške .................. eur (slovom</text:span><text:span text:style-name="T25"> </text:span><text:span text:style-name="T1">„ .................</text:span><text:span text:style-name="T12"> eur</text:span><text:span text:style-name="T1">“) (ďalej len „</text:span><text:span text:style-name="T8">Sponzorsk</text:span><text:span text:style-name="T13">é</text:span><text:span text:style-name="T1">“), a </text:span><text:span text:style-name="T18">to </text:span><text:span text:style-name="T1">a </text:span><text:span text:style-name="T18">to v</text:span><text:span text:style-name="T1"> ako jednorázovú splátku na transparentný účet Sponzorovan</text:span><text:span text:style-name="T12">é</text:span><text:span text:style-name="T1">ho uvedený v článku I Zmluvy nasledovne:</text:span></text:p>
        </text:list-item>
      </text:list>
      <text:p text:style-name="P1"><text:span text:style-name="T1">jednorázová splátka <text:s/></text:span><text:span text:style-name="T51">vo výške ................. € </text:span><text:span text:style-name="T53"><text:s/></text:span><text:span text:style-name="T1">- najneskô</text:span><text:span text:style-name="T3">r do ................. (pozn. </text:span><text:span text:style-name="T54">Variabilný symbol: <text:s/></text:span><text:span text:style-name="T55">............................</text:span><text:span text:style-name="T3">).</text:span></text:p>
      <text:list xml:id="list222901499353333" text:continue-numbering="true" text:style-name="WWNum2">
        <text:list-item>
          <text:p text:style-name="P13"><text:soft-page-break/><text:span text:style-name="T1">Sponzorovaný sa zaväzuje umožniť Sponzorovi spájať obchodn</text:span><text:span text:style-name="T12">é </text:span><text:span text:style-name="T1">meno Sponzora, označenie Sponzora a jeho výrobkov so Sponzorovaným.</text:span></text:p>
        </text:list-item>
        <text:list-item>
          <text:p text:style-name="P13"><text:span text:style-name="T1">Sponzorovaný sa zaväzuje využiť Sponzorsk</text:span><text:span text:style-name="T12">é </text:span><text:span text:style-name="T1">na úč</text:span><text:span text:style-name="T18">el </text:span><text:span text:style-name="T1">športovej činnosti vykonávanej Sponzorovaným špecifikovanej v článku III Zmluvy, ktorej cieľom je podpora a rozvoj športu zvýšením úrovne znalostn</text:span><text:span text:style-name="T12">é</text:span><text:span text:style-name="T1">ho manažmentu (riadenia a </text:span><text:span text:style-name="T29">spr</text:span><text:span text:style-name="T1">ávy) slovensk</text:span><text:span text:style-name="T12">é</text:span><text:span text:style-name="T1">ho š</text:span><text:span text:style-name="T3">portu.</text:span></text:p>
        </text:list-item>
      </text:list>
      <text:p text:style-name="P31"><text:span text:style-name="T8">Člá</text:span><text:span text:style-name="T17">nok III</text:span></text:p>
      <text:p text:style-name="P2"><text:span text:style-name="T8">Úč</text:span><text:span text:style-name="T7">el a</text:span><text:span text:style-name="T8"> </text:span><text:span text:style-name="T13">pou</text:span><text:span text:style-name="T8">žitie Sponzorsk</text:span><text:span text:style-name="T13">é</text:span><text:span text:style-name="T8">ho</text:span></text:p>
      <text:list xml:id="list2717522045" text:style-name="WWNum3">
        <text:list-item>
          <text:p text:style-name="P14"><text:span text:style-name="T1">Sponzorovaný </text:span><text:span text:style-name="T12">pou</text:span><text:span text:style-name="T1">žije Sponzorsk</text:span><text:span text:style-name="T12">é </text:span><text:span text:style-name="T1">na pokrytie nákladov športovej činnosti spočívajúcej </text:span><text:span text:style-name="T8">v zabezpečení športovej výstroje (nákup dresov / teplákových súprav), prípravy a účasti družstva GALAKTIKOS v lige organizovanej športovou organizáciou .................................v súťažnom ročníku 20 <text:s/>/20 <text:s text:c="2"/>/ na turnajoch<text:tab/></text:span></text:p>
        </text:list-item>
        <text:list-item>
          <text:p text:style-name="P14"><text:span text:style-name="T1">Sponzorovaný </text:span><text:span text:style-name="T12">pou</text:span><text:span text:style-name="T1">žije sponzorsk</text:span><text:span text:style-name="T12">é </text:span><text:span text:style-name="T1">v rámci účelu uveden</text:span><text:span text:style-name="T12">é</text:span><text:span text:style-name="T1">ho v odseku 1 najmä na:</text:span></text:p>
          <text:list>
            <text:list-item>
              <text:p text:style-name="P14"><text:span text:style-name="T1">úhrada športovej výstroje a iných vecí pre družstvo</text:span></text:p>
            </text:list-item>
            <text:list-item>
              <text:p text:style-name="P14"><text:span text:style-name="T1">úhrada štartovn</text:span><text:span text:style-name="T12">é</text:span><text:span text:style-name="T1">ho ligy .............. <text:s/>za družstvo GALAKTIKOS v súťažnom ročníku 2019/2020</text:span></text:p>
            </text:list-item>
            <text:list-item>
              <text:p text:style-name="P14"><text:span text:style-name="T15">úhrady účasti na turnajoch</text:span></text:p>
            </text:list-item>
            <text:list-item>
              <text:p text:style-name="P14"><text:span text:style-name="T1">úhrada nákladov za prenájom telocvič</text:span><text:span text:style-name="T6">ne/haly so </text:span><text:span text:style-name="T1">šatňami na prípravu družstva GALAKTIKOS</text:span></text:p>
            </text:list-item>
          </text:list>
        </text:list-item>
      </text:list>
      <text:p text:style-name="P32"/>
      <text:list xml:id="list2913508158" text:style-name="WWNum4">
        <text:list-item>
          <text:p text:style-name="P15"><text:span text:style-name="T1">Sponzorovaný svojou športovou činnosťou podľa odseku 1 a 2 podporuje organizovanie a vykonávanie športu v Slovenskej republike.</text:span></text:p>
        </text:list-item>
        <text:list-item>
          <text:p text:style-name="P15"><text:span text:style-name="T1">Ak Sponzorsk</text:span><text:span text:style-name="T12">é </text:span><text:span text:style-name="T1">nebude použit</text:span><text:span text:style-name="T12">é </text:span><text:span text:style-name="T1">do konca obdobia, na ktor</text:span><text:span text:style-name="T12">é </text:span><text:span text:style-name="T1">bola Zmluva uzavretá, je Sponzorovaný povinný vrátiť Sponzorovi nevyčerpanú sumu Sponzorsk</text:span><text:span text:style-name="T12">é</text:span><text:span text:style-name="T18">ho.</text:span></text:p>
        </text:list-item>
        <text:list-item>
          <text:p text:style-name="P15"><text:span text:style-name="T1">Ak Sponzorsk</text:span><text:span text:style-name="T12">é </text:span><text:span text:style-name="T1">nebude použit</text:span><text:span text:style-name="T12">é </text:span><text:span text:style-name="T1">v sú</text:span><text:span text:style-name="T30">lade s</text:span><text:span text:style-name="T1"> dohodnutým účelom podľa odsekov 1 a 2, je Sponzorovaný povinný vrátiť Sponzorovi časť sumy Sponzorsk</text:span><text:span text:style-name="T12">é</text:span><text:span text:style-name="T1">ho, ktorá bola použitá v rozpore s dohodnutým účelom.</text:span></text:p>
        </text:list-item>
      </text:list>
      <text:p text:style-name="P5"/>
      <text:p text:style-name="P3"><text:span text:style-name="T8">Člá</text:span><text:span text:style-name="T17">nok IV</text:span></text:p>
      <text:p text:style-name="P2"><text:span text:style-name="T8">Vykazovanie Sponzorsk</text:span><text:span text:style-name="T13">é</text:span><text:span text:style-name="T8">ho</text:span></text:p>
      <text:list xml:id="list4183712705" text:style-name="WWNum5">
        <text:list-item>
          <text:p text:style-name="P16"><text:span text:style-name="T1">Sponzorovaný je povinný viesť príjmy a výdavky Sponzorsk</text:span><text:span text:style-name="T12">é</text:span><text:span text:style-name="T1">ho na transparentnom účte uvedenom v článku I Zmluvy. Údaje na transparentnom účte podľa predchádzajúcej vety musia byť bezplatne, diaľkovo a nepretržite prístupn</text:span><text:span text:style-name="T12">é </text:span><text:span text:style-name="T1">tretím osobám a musia zobrazovať prehľad platobný</text:span><text:span text:style-name="T5">ch oper</text:span><text:span text:style-name="T1">ácií v rozsahu vymedzenom Zákonom o š</text:span><text:span text:style-name="T3">porte.</text:span></text:p>
        </text:list-item>
        <text:list-item>
          <text:p text:style-name="P16"><text:span text:style-name="T1">Sponzor má prá</text:span><text:span text:style-name="T18">vo </text:span><text:span text:style-name="T1">ž</text:span><text:span text:style-name="T3">iada</text:span><text:span text:style-name="T1">ť </text:span><text:span text:style-name="T6">inform</text:span><text:span text:style-name="T1">ácie o </text:span><text:span text:style-name="T12">pou</text:span><text:span text:style-name="T1">žití Sponzorsk</text:span><text:span text:style-name="T12">é</text:span><text:span text:style-name="T3">ho a</text:span><text:span text:style-name="T1"> doklady preukazujú</text:span><text:span text:style-name="T12">ce pou</text:span><text:span text:style-name="T1">žitie Sponzorsk</text:span><text:span text:style-name="T12">é</text:span><text:span text:style-name="T3">ho a</text:span><text:span text:style-name="T1"> Sponzorovaný je povinný mu ich bezodkladne, najneskôr do 10 dní poskytnúť. </text:span></text:p>
        </text:list-item>
        <text:list-item>
          <text:p text:style-name="P16"><text:span text:style-name="T1">Sponzorovaný je povinný uhradiť Sponzorovi zmluvnú pokutu vo výške sumy, o ktorú bude zvýšená daňová povinnosť Sponzora v dôsledku riadneho nepreukázania splnenia podmienok, ktor</text:span><text:span text:style-name="T12">é </text:span><text:span text:style-name="T1">v zmysle Zákona o š</text:span><text:span text:style-name="T12">porte mus</text:span><text:span text:style-name="T1">í splniť Sponzorovaný na to, aby Sponzorsk</text:span><text:span text:style-name="T12">é </text:span><text:span text:style-name="T1">bolo uznan</text:span><text:span text:style-name="T12">é </text:span><text:span text:style-name="T1">ako daňový výdavok Sponzora voč</text:span><text:span text:style-name="T18">i da</text:span><text:span text:style-name="T1">ňov</text:span><text:span text:style-name="T12">é</text:span><text:span text:style-name="T1">mu úradu.</text:span></text:p>
        </text:list-item>
      </text:list>
      <text:p text:style-name="P9"/>
      <text:p text:style-name="P3"><text:span text:style-name="T8">Článok V</text:span></text:p>
      <text:p text:style-name="P2"><text:span text:style-name="T8">Prezentovanie Sponzora</text:span></text:p>
      <text:list xml:id="list2525934855" text:style-name="WWNum6">
        <text:list-item>
          <text:p text:style-name="P17"><text:span text:style-name="T1">Sponzorovaný môže uvádzať názov alebo obchodn</text:span><text:span text:style-name="T12">é </text:span><text:span text:style-name="T18">meno, s</text:span><text:span text:style-name="T1">ídlo, logo sponzora alebo logo jeho výrobku v spojení s účelom, na ktorý bolo sponzorsk</text:span><text:span text:style-name="T12">é </text:span><text:span text:style-name="T1">poskytnut</text:span><text:span text:style-name="T12">é </text:span></text:p>
        </text:list-item>
        <text:list-item>
          <text:p text:style-name="P17"><text:span text:style-name="T1">Sponzorovaný môže prezentovať obchodn</text:span><text:span text:style-name="T12">é </text:span><text:span text:style-name="T1">meno Sponzora a ním určen</text:span><text:span text:style-name="T12">é </text:span><text:span text:style-name="T1">logo Sponzora v súvislosti s uskutoč</text:span><text:span text:style-name="T29">nen</text:span><text:span text:style-name="T1">ím projektu Sponzorovan</text:span><text:span text:style-name="T12">é</text:span><text:span text:style-name="T1">ho podľa článku III ods. 1, a to najmä na </text:span><text:soft-page-break/><text:span text:style-name="T1">webovom sídle Sponzorovan</text:span><text:span text:style-name="T12">é</text:span><text:span text:style-name="T1">ho, jeho podstránkach, na banneroch, prípadne aj na propagačný</text:span><text:span text:style-name="T29">ch materi</text:span><text:span text:style-name="T1">áloch, ktor</text:span><text:span text:style-name="T12">é </text:span><text:span text:style-name="T1">budú vyhotoven</text:span><text:span text:style-name="T12">é </text:span><text:span text:style-name="T1">v rámci projektu (dresy, program, navigačn</text:span><text:span text:style-name="T12">é </text:span><text:span text:style-name="T1">plagáty, prezentácie, pozvánky).</text:span></text:p>
        </text:list-item>
        <text:list-item>
          <text:p text:style-name="P17"><text:span text:style-name="T1">Náklady na uvádzanie Sponzora nesmú presiahnuť 10 % hodnoty Sponzorsk</text:span><text:span text:style-name="T12">é</text:span><text:span text:style-name="T1">ho uveden</text:span><text:span text:style-name="T12">é</text:span><text:span text:style-name="T1">ho v článku II ods. 1 Zmluvy, t. j. tieto náklady nesmú presiahnuť 100 eur.</text:span></text:p>
        </text:list-item>
      </text:list>
      <text:p text:style-name="P4"/>
      <text:p text:style-name="P10"/>
      <text:p text:style-name="P3"><text:span text:style-name="T8">Článok VI</text:span></text:p>
      <text:p text:style-name="P2"><text:span text:style-name="T8">Spôsobilosť prijí</text:span><text:span text:style-name="T19">mate</text:span><text:span text:style-name="T8">ľa verejných prostriedkov a čestn</text:span><text:span text:style-name="T13">é </text:span><text:span text:style-name="T8">vyhlásenie Sponzora</text:span></text:p>
      <text:list xml:id="list3683264898" text:style-name="WWNum7">
        <text:list-item>
          <text:p text:style-name="P18"><text:span text:style-name="T1">Sponzor týmto čestne vyhlasuje a svojim podpisom na Zmluve potvrdzuje, že ku dňu podpisu Zmluvy:</text:span></text:p>
          <text:list>
            <text:list-item>
              <text:p text:style-name="P18"><text:span text:style-name="T1">má Sponzor vysporiadan</text:span><text:span text:style-name="T12">é </text:span><text:span text:style-name="T1">finančn</text:span><text:span text:style-name="T12">é </text:span><text:span text:style-name="T1">vzťahy so štátnym rozpočtom,</text:span></text:p>
            </text:list-item>
            <text:list-item>
              <text:p text:style-name="P18"><text:span text:style-name="T1">voči Sponzorovi nie je veden</text:span><text:span text:style-name="T12">é </text:span><text:span text:style-name="T1">konkurzn</text:span><text:span text:style-name="T12">é </text:span><text:span text:style-name="T1">konanie, nie je v konkurze, v reštrukturalizácii a nebol proti nemu zamietnutý návrh na vyhlásenie konkurzu pre nedostatok majetku a</text:span></text:p>
            </text:list-item>
            <text:list-item>
              <text:p text:style-name="P18"><text:span text:style-name="T1">Sponzor nemá evidovan</text:span><text:span text:style-name="T12">é </text:span><text:span text:style-name="T1">nedoplatky poistn</text:span><text:span text:style-name="T12">é</text:span><text:span text:style-name="T1">ho na zdravotn</text:span><text:span text:style-name="T12">é </text:span><text:span text:style-name="T1">poistenie, sociálne poistenie a príspevkov na starobn</text:span><text:span text:style-name="T12">é </text:span><text:span text:style-name="T1">dôchodkov</text:span><text:span text:style-name="T12">é </text:span><text:span text:style-name="T1">sporenie.</text:span></text:p>
            </text:list-item>
          </text:list>
        </text:list-item>
        <text:list-item>
          <text:p text:style-name="P18"><text:span text:style-name="T1">Sponzorovaný týmto čestne vyhlasuje a svojim podpisom na Zmluve potvrdzuje, že ku dňu podpisu Zmluvy:</text:span></text:p>
          <text:list>
            <text:list-item>
              <text:p text:style-name="P18"><text:span text:style-name="T1">je činnosť Sponzorovan</text:span><text:span text:style-name="T12">é</text:span><text:span text:style-name="T1">ho v súlade s § 21 a 22 Zákona o š</text:span><text:span text:style-name="T6">porte,</text:span></text:p>
            </text:list-item>
            <text:list-item>
              <text:p text:style-name="P18"><text:span text:style-name="T1">mu nebola v lehote šesť mesiacov pred podpisom Zmluvy uložená sankcia za závažn</text:span><text:span text:style-name="T12">é </text:span><text:span text:style-name="T1">porušenie povinnosti podľa § 98 ods. 1 Zákona o š</text:span><text:span text:style-name="T3">porte.</text:span></text:p>
            </text:list-item>
          </text:list>
        </text:list-item>
      </text:list>
      <text:p text:style-name="P4"/>
      <text:p text:style-name="P10"/>
      <text:p text:style-name="P3"><text:span text:style-name="T8">Článok VII</text:span></text:p>
      <text:p text:style-name="P2"><text:span text:style-name="T8">Ďalšie povinnosti Zmluvných strán</text:span></text:p>
      <text:list xml:id="list1175281275" text:style-name="WWNum8">
        <text:list-item>
          <text:p text:style-name="P19"><text:span text:style-name="T1">Sponzorovaný zverejní Zmluvu, jej zmeny a doplnenia do 30 dní od jej podpisu obomi Zmluvnými stranami na svojom webovom sídle. Sponzorovaný je povinný v súlade s § 104 ods. 4 Zákona o športe do troch mesiacov od oznámenia Ministerstva školstva, vedy, výskumu a športu SR o funkčnosti príslušnej č</text:span><text:span text:style-name="T18">asti informa</text:span><text:span text:style-name="T1">čn</text:span><text:span text:style-name="T12">é</text:span><text:span text:style-name="T1">ho syst</text:span><text:span text:style-name="T12">é</text:span><text:span text:style-name="T1">mu športu, doplniť Zmluvu do príslušn</text:span><text:span text:style-name="T12">é</text:span><text:span text:style-name="T18">ho registra informa</text:span><text:span text:style-name="T1">čn</text:span><text:span text:style-name="T12">é</text:span><text:span text:style-name="T1">ho syst</text:span><text:span text:style-name="T12">é</text:span><text:span text:style-name="T1">mu š</text:span><text:span text:style-name="T3">portu.</text:span></text:p>
        </text:list-item>
        <text:list-item>
          <text:p text:style-name="P19"><text:span text:style-name="T1">Ak Sponzorsk</text:span><text:span text:style-name="T12">é </text:span><text:span text:style-name="T1">nebude použit</text:span><text:span text:style-name="T12">é </text:span><text:span text:style-name="T1">do konca doby uvedenej v článku VIII ods. 2 Zmluvy, je Sponzorovaný povinný vrátiť Sponzorovi nevyčerpanú sumu Sponzorsk</text:span><text:span text:style-name="T12">é</text:span><text:span text:style-name="T18">ho.</text:span></text:p>
        </text:list-item>
        <text:list-item>
          <text:p text:style-name="P19"><text:span text:style-name="T1">Ak Sponzorsk</text:span><text:span text:style-name="T12">é </text:span><text:span text:style-name="T1">nebude použit</text:span><text:span text:style-name="T12">é </text:span><text:span text:style-name="T1">v súlade s dohodnutým účelom v zmysle článku III ods. 1 a 2 Zmluvy, je Sponzorovaný povinný vrátiť Sponzorovi časť sumy Sponzorsk</text:span><text:span text:style-name="T12">é</text:span><text:span text:style-name="T1">ho, ktorá bola použitá v rozpore s dohodnutým účelom.</text:span></text:p>
        </text:list-item>
        <text:list-item>
          <text:p text:style-name="P19"><text:span text:style-name="T1">Zmluvn</text:span><text:span text:style-name="T12">é </text:span><text:span text:style-name="T1">strany sa dohodli, že podmienkou pre poskytnutie Sponzorsk</text:span><text:span text:style-name="T12">é</text:span><text:span text:style-name="T1">ho je zriadenie transparentn</text:span><text:span text:style-name="T12">é</text:span><text:span text:style-name="T1">ho bankov</text:span><text:span text:style-name="T12">é</text:span><text:span text:style-name="T1">ho účtu, pričom táto podmienka bola splnená a Sponzorovi oznámená pri predzmluvných rokovaniach predchádzajúcich uzavretiu Zmluvy.</text:span></text:p>
        </text:list-item>
      </text:list>
      <text:p text:style-name="P4"/>
      <text:p text:style-name="P10"/>
      <text:p text:style-name="P3"><text:span text:style-name="T8">Článok VIII</text:span></text:p>
      <text:p text:style-name="P2"><text:span text:style-name="T8">Trvanie a zánik Zmluvy</text:span></text:p>
      <text:list xml:id="list3061391062" text:style-name="WWNum9">
        <text:list-item>
          <text:p text:style-name="P20"><text:span text:style-name="T1">Zmluva nadobú</text:span><text:span text:style-name="T18">da </text:span><text:span text:style-name="T1">účinnosť dňom podpisu Zmluvy obomi zmluvnými stranami.</text:span></text:p>
        </text:list-item>
        <text:list-item>
          <text:p text:style-name="P20"><text:span text:style-name="T1">Táto Zmluva sa uzatvára na dobu určitú, a to</text:span><text:span text:style-name="T31"> do ..............................</text:span></text:p>
        </text:list-item>
        <text:list-item>
          <text:p text:style-name="P20"><text:span text:style-name="T1">Sponzorovaný je oprávnený od Zmluvy odstúpiť, ak Sponzor poruší povinnosť vyplatiť Sponzorsk</text:span><text:span text:style-name="T12">é </text:span><text:span text:style-name="T1">spôsobom v zmysle článku II ods. 1 Zmluvy.</text:span></text:p>
        </text:list-item>
        <text:list-item>
          <text:p text:style-name="P20"><text:soft-page-break/><text:span text:style-name="T1">Sponzor je oprávnený od Zmluvy odstúpiť, ak Sponzorovaný </text:span><text:span text:style-name="T12">pou</text:span><text:span text:style-name="T1">žíva Sponzorsk</text:span><text:span text:style-name="T12">é </text:span><text:span text:style-name="T1">v rozpore s dohodnutým účelom špecifikovaným v článku III ods. 1 a 2 Zmluvy.</text:span></text:p>
        </text:list-item>
      </text:list>
      <text:p text:style-name="P6"/>
      <text:p text:style-name="P10"/>
      <text:p text:style-name="P3"><text:span text:style-name="T8">Člá</text:span><text:span text:style-name="T17">nok IX</text:span></text:p>
      <text:p text:style-name="P2"><text:span text:style-name="T8">Záverečn</text:span><text:span text:style-name="T13">é </text:span><text:span text:style-name="T8">ustanovenia</text:span></text:p>
      <text:list xml:id="list1746419613" text:style-name="WWNum10">
        <text:list-item>
          <text:p text:style-name="P21"><text:span text:style-name="T1">Právne vzťahy neupraven</text:span><text:span text:style-name="T12">é </text:span><text:span text:style-name="T1">Zmluvnými stranami v Zmluve, sa budú riadiť právnym poriadkom Slovenskej republiky, najmä Zákonom o športe a predpismi občianskeho práva.</text:span></text:p>
        </text:list-item>
        <text:list-item>
          <text:p text:style-name="P21"><text:span text:style-name="T1">Ustanovenia Zmluvy je možn</text:span><text:span text:style-name="T12">é </text:span><text:span text:style-name="T1">meniť výlučne prostredníctvom písomných dodatkov Zmluvy, ktor</text:span><text:span text:style-name="T12">é </text:span><text:span text:style-name="T1">tvoria jej neoddeliteľnú súčasť. Dodatky Zmluvy musia byť zverejnen</text:span><text:span text:style-name="T12">é </text:span><text:span text:style-name="T1">na webovom sídle Sponzorovan</text:span><text:span text:style-name="T12">é</text:span><text:span text:style-name="T1">ho a v informačnom syst</text:span><text:span text:style-name="T12">é</text:span><text:span text:style-name="T1">me športu, ak to jeho funkč</text:span><text:span text:style-name="T6">nos</text:span><text:span text:style-name="T1">ť umožňuje.</text:span><text:span text:style-name="T1"><text:note text:id="ftn2" text:note-class="footnote"><text:note-citation>2</text:note-citation><text:note-body><text:p text:style-name="P22"><text:span text:style-name="T48"><text:tab/></text:span><text:span text:style-name="T21">) Podľa § 99 ods. 2 Zákona o športe: </text:span><text:span text:style-name="T24">“A</text:span><text:span text:style-name="T61">k úkon, ktorý má byť vykonaný prostredníctvom informačn</text:span><text:span text:style-name="T62">é</text:span><text:span text:style-name="T61">ho syst</text:span><text:span text:style-name="T62">é</text:span><text:span text:style-name="T61">mu športu nemožno takto vykonať, povinná osoba ho vykoná v listinnej forme. Ak nie je možn</text:span><text:span text:style-name="T62">é </text:span><text:span text:style-name="T61">zverejnenie, povinná osoba informáciu zverejní na svojom webovom sídle.”</text:span></text:p></text:note-body></text:note></text:span><text:span text:style-name="T1">)</text:span></text:p>
        </text:list-item>
        <text:list-item>
          <text:p text:style-name="P21"><text:span text:style-name="T1">Zmluva je vyhotovená vo dvoch rovnopisoch, jeden pre Sponzora a jeden pre Sponzorovan</text:span><text:span text:style-name="T12">é</text:span><text:span text:style-name="T18">ho. </text:span></text:p>
        </text:list-item>
        <text:list-item>
          <text:p text:style-name="P21"><text:span text:style-name="T1">Zmluvn</text:span><text:span text:style-name="T12">é </text:span><text:span text:style-name="T1">strany si Zmluvu riadne prečítali, jej obsahu a právnym následkom porozumeli a na znak ničím nepodmien</text:span><text:span text:style-name="T12">é</text:span><text:span text:style-name="T1">ho slobodn</text:span><text:span text:style-name="T12">é</text:span><text:span text:style-name="T1">ho súhlasu s jej ustanoveniami ju vlastnoručne podpí</text:span><text:span text:style-name="T18">sali.</text:span></text:p>
        </text:list-item>
        <text:list-item>
          <text:p text:style-name="P21"><text:span text:style-name="T1">Zmluvn</text:span><text:span text:style-name="T12">é </text:span><text:span text:style-name="T1">strany podpisom Zmluvy prehlasujú, že Zmluvu neuzavreli v tiesni za nápadne nevýhodných podmienok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11"><text:span text:style-name="T1">V Bratislave , dňa .................... <text:s/><text:tab/><text:tab/><text:tab/> <text:s text:c="12"/>V Bratislave, dň</text:span><text:span text:style-name="T18">a .......................</text:span></text:p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…………………………...……… <text:s text:c="2"/><text:tab/><text:tab/> <text:s text:c="14"/>…………………...……………</text:span></text:p>
      <text:p text:style-name="Standard"><text:span text:style-name="T8"><text:s text:c="16"/></text:span><text:span text:style-name="T52">..............................</text:span><text:span text:style-name="T57"><text:tab/><text:tab/><text:tab/> <text:s text:c="31"/></text:span><text:span text:style-name="T56">GALAKTIKOS</text:span><text:span text:style-name="T58"><text:tab/><text:tab/> <text:s text:c="14"/>....................................</text:span><text:span text:style-name="T53">, š</text:span><text:span text:style-name="T59">tatut</text:span><text:span text:style-name="T53">árny orgán <text:s text:c="30"/>Marián Polák</text:span><text:span text:style-name="T60">, </text:span><text:span text:style-name="T53">š</text:span><text:span text:style-name="T59">tatut</text:span><text:span text:style-name="T53">árny orgá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Geneva, sans-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sk" fo:country="SK" style:letter-kerning="false" style:font-name-asian="Arial Unicode MS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sk" fo:country="SK" style:letter-kerning="false" style:font-name-asian="Arial Unicode MS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1pt" fo:language="sk" fo:country="SK" style:text-underline-style="none" style:font-name-asian="Arial Unicode MS1" style:font-family-asian="'Arial Unicode MS'" style:font-family-generic-asian="system" style:font-pitch-asian="variable" style:font-size-asian="11pt" style:language-asian="sk" style:country-asian="SK" style:font-name-complex="Arial Unicode MS1" style:font-family-complex="'Arial Unicode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lavička_20_a_a0_päta" style:display-name="Hlavička a päta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lavička_20_Char" style:display-name="Hlavička Char" style:family="text" style:parent-style-name="Default_20_Paragraph_20_Font">
      <style:text-properties fo:color="#000000" style:font-name="Arial1" fo:font-family="Arial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Päta_20_Char" style:display-name="Päta Char" style:family="text" style:parent-style-name="Default_20_Paragraph_20_Font">
      <style:text-properties fo:color="#000000" style:font-name="Arial1" fo:font-family="Arial" style:font-family-generic="roman" style:font-pitch="variable" fo:font-size="11pt" style:text-underline-style="non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weight="bold" style:font-size-asian="11pt" style:font-weight-asian="bold" style:font-weight-complex="bold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style:font-size-asian="11pt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weight="bold" style:font-size-asian="11pt" style:font-weight-asian="bold" style:font-weight-complex="bold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1" style:display-name="Importovaný štý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2" style:display-name="Importovaný štý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3" style:display-name="Importovaný štý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4" style:display-name="Importovaný štý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5" style:display-name="Importovaný štý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6" style:display-name="Importovaný štý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7" style:display-name="Importovaný štý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8" style:display-name="Importovaný štý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ovaný_20_štýl_20_9" style:display-name="Importovaný štý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cm" fo:margin-left="0.709cm"/>
        </style:list-level-properties>
      </text:list-level-style-number>
      <text:list-level-style-number text:level="2" text:style-name="ListLabel_20_1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3" text:style-name="ListLabel_20_192" style:num-suffix=")" style:num-format="i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5" text:style-name="ListLabel_20_1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6" text:style-name="ListLabel_20_19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26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3" text:style-name="ListLabel_20_201" style:num-suffix=")" style:num-format="i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4" text:style-name="ListLabel_20_20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5" text:style-name="ListLabel_20_2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6" text:style-name="ListLabel_20_20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379cm" fo:margin-left="2.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1.455cm" fo:margin-left="4.26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1.455cm" fo:margin-left="5.5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379cm" fo:margin-left="6.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1.455cm" fo:margin-left="8.07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1.455cm" fo:margin-left="9.34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379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1.98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fo:text-indent="-1.385cm" fo:margin-left="3.2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1.191cm" fo:margin-left="4.524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5.794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fo:text-indent="-1.385cm" fo:margin-left="7.064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1.191cm" fo:margin-left="8.334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1.191cm" fo:margin-left="9.604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fo:text-indent="-1.385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4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4:55:00</meta:creation-date>
    <meta:initial-creator>Mario.Hanzel</meta:initial-creator>
    <dc:language>sk-SK</dc:language>
    <dc:date>2020-05-10T22:28:57.949000000</dc:date>
    <meta:editing-cycles>6</meta:editing-cycles>
    <meta:editing-duration>PT12M13S</meta:editing-duration>
    <meta:generator>LibreOffice/6.4.0.3$Windows_X86_64 LibreOffice_project/b0a288ab3d2d4774cb44b62f04d5d28733ac6df8</meta:generator>
    <meta:document-statistic meta:table-count="0" meta:image-count="0" meta:object-count="0" meta:page-count="4" meta:paragraph-count="90" meta:word-count="1214" meta:character-count="8895" meta:non-whitespace-character-count="756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